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officeooo:rsid="0041a0fb" officeooo:paragraph-rsid="0041a0fb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officeooo:rsid="00626809" officeooo:paragraph-rsid="00626809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officeooo:rsid="006463ad" officeooo:paragraph-rsid="006463ad" style:font-size-asian="11pt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626809" officeooo:paragraph-rsid="006463a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Standard">
      <style:text-properties style:font-name="Verdana" fo:font-size="11pt" fo:font-style="normal" style:text-underline-style="none" fo:font-weight="normal" officeooo:rsid="006463a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officeooo:paragraph-rsid="00626809"/>
    </style:style>
    <style:style style:name="P12" style:family="paragraph" style:parent-style-name="EXPEDIENTE">
      <style:paragraph-properties fo:line-height="150%"/>
      <style:text-properties style:font-name="Verdana" fo:font-size="11pt" fo:font-weight="bold" officeooo:rsid="005e54a8" officeooo:paragraph-rsid="005e54a8" style:font-size-asian="11pt" style:font-weight-asian="bold" style:font-size-complex="11pt"/>
    </style:style>
    <style:style style:name="P13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54d9b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5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6" style:family="paragraph" style:parent-style-name="EXPEDIENTE">
      <style:paragraph-properties fo:line-height="150%"/>
      <style:text-properties style:font-name="Verdana" fo:font-size="11pt" officeooo:paragraph-rsid="006b077e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f75ba" style:font-weight-asian="bold"/>
    </style:style>
    <style:style style:name="T3" style:family="text">
      <style:text-properties fo:font-weight="bold" officeooo:rsid="00337c5e" style:font-weight-asian="bold"/>
    </style:style>
    <style:style style:name="T4" style:family="text">
      <style:text-properties fo:font-weight="bold" officeooo:rsid="0051fca1" style:font-weight-asian="bold"/>
    </style:style>
    <style:style style:name="T5" style:family="text">
      <style:text-properties fo:font-weight="bold" officeooo:rsid="00554d9b" style:font-weight-asian="bold"/>
    </style:style>
    <style:style style:name="T6" style:family="text">
      <style:text-properties fo:font-weight="bold" officeooo:rsid="005f0730" style:font-weight-asian="bold"/>
    </style:style>
    <style:style style:name="T7" style:family="text">
      <style:text-properties fo:font-weight="bold" officeooo:rsid="006b077e" style:font-weight-asian="bold"/>
    </style:style>
    <style:style style:name="T8" style:family="text">
      <style:text-properties officeooo:rsid="002c6c3c"/>
    </style:style>
    <style:style style:name="T9" style:family="text">
      <style:text-properties officeooo:rsid="00352d5d"/>
    </style:style>
    <style:style style:name="T10" style:family="text">
      <style:text-properties officeooo:rsid="003a502a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officeooo:rsid="002c6c3c" style:font-size-asian="11pt" style:font-size-complex="11pt"/>
    </style:style>
    <style:style style:name="T13" style:family="text">
      <style:text-properties style:font-name="Verdana" fo:font-size="11pt" officeooo:rsid="003c4a93" style:font-size-asian="11pt" style:font-size-complex="11pt"/>
    </style:style>
    <style:style style:name="T14" style:family="text">
      <style:text-properties style:font-name="Verdana" fo:font-size="11pt" officeooo:rsid="00352d5d" style:font-size-asian="11pt" style:font-size-complex="11pt"/>
    </style:style>
    <style:style style:name="T15" style:family="text">
      <style:text-properties style:font-name="Verdana" fo:font-size="11pt" officeooo:rsid="00221119" style:font-size-asian="11pt" style:font-size-complex="11pt"/>
    </style:style>
    <style:style style:name="T16" style:family="text">
      <style:text-properties style:font-name="Verdana" fo:font-size="11pt" officeooo:rsid="0024fcad" style:font-size-asian="11pt" style:font-size-complex="11pt"/>
    </style:style>
    <style:style style:name="T17" style:family="text">
      <style:text-properties style:font-name="Verdana" fo:font-size="11pt" officeooo:rsid="001763b5" style:font-size-asian="11pt" style:font-size-complex="11pt"/>
    </style:style>
    <style:style style:name="T18" style:family="text">
      <style:text-properties style:font-name="Verdana" fo:font-size="11pt" officeooo:rsid="0045a1c9" style:font-size-asian="11pt" style:font-size-complex="11pt"/>
    </style:style>
    <style:style style:name="T19" style:family="text">
      <style:text-properties style:font-name="Verdana" fo:font-size="11pt" officeooo:rsid="0058c9ab" style:font-size-asian="11pt" style:font-size-complex="11pt"/>
    </style:style>
    <style:style style:name="T20" style:family="text">
      <style:text-properties style:font-name="Verdana" fo:font-size="11pt" officeooo:rsid="005ab30a" style:font-size-asian="11pt" style:font-size-complex="11pt"/>
    </style:style>
    <style:style style:name="T21" style:family="text">
      <style:text-properties style:font-name="Verdana" fo:font-size="11pt" officeooo:rsid="005c7036" style:font-size-asian="11pt" style:font-size-complex="11pt"/>
    </style:style>
    <style:style style:name="T22" style:family="text">
      <style:text-properties style:font-name="Verdana" fo:font-size="11pt" officeooo:rsid="005f0730" style:font-size-asian="11pt" style:font-size-complex="11pt"/>
    </style:style>
    <style:style style:name="T23" style:family="text">
      <style:text-properties style:font-name="Verdana" fo:font-size="11pt" officeooo:rsid="0060dc47" style:font-size-asian="11pt" style:font-size-complex="11pt"/>
    </style:style>
    <style:style style:name="T24" style:family="text">
      <style:text-properties style:font-name="Verdana" fo:font-size="11pt" officeooo:rsid="0064a683" style:font-size-asian="11pt" style:font-size-complex="11pt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6ff03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5f073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425ab8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style:text-underline-style="none" fo:font-weight="normal" officeooo:rsid="00626809" style:font-size-asian="11pt" style:font-weight-asian="normal" style:font-name-complex="Verdana" style:font-size-complex="11pt" style:font-weight-complex="normal"/>
    </style:style>
    <style:style style:name="T29" style:family="text">
      <style:text-properties style:font-name="Verdana" fo:font-size="11pt" style:text-underline-style="none" fo:font-weight="normal" officeooo:rsid="006463ad" style:font-size-asian="11pt" style:font-weight-asian="normal" style:font-name-complex="Verdana" style:font-size-complex="11pt" style:font-weight-complex="normal"/>
    </style:style>
    <style:style style:name="T30" style:family="text">
      <style:text-properties style:font-name="Verdana" fo:font-size="11pt" style:text-underline-style="none" fo:font-weight="normal" officeooo:rsid="0064a683" style:font-size-asian="11pt" style:font-weight-asian="normal" style:font-name-complex="Verdana" style:font-size-complex="11pt" style:font-weight-complex="normal"/>
    </style:style>
    <style:style style:name="T31" style:family="text">
      <style:text-properties style:font-name="Verdana" fo:font-size="11pt" fo:font-style="normal" style:text-underline-style="none" fo:font-weight="normal" officeooo:rsid="0062680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2" style:family="text">
      <style:text-properties style:font-name="Verdana" fo:font-size="11pt" fo:font-style="normal" style:text-underline-style="none" fo:font-weight="normal" officeooo:rsid="006463a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3" style:family="text">
      <style:text-properties officeooo:rsid="0058c9ab"/>
    </style:style>
    <style:style style:name="T34" style:family="text">
      <style:text-properties officeooo:rsid="005f0730"/>
    </style:style>
    <style:style style:name="T35" style:family="text">
      <style:text-properties style:font-name="Times New Roman" fo:font-size="11pt" fo:font-style="italic" style:text-underline-style="none" fo:font-weight="normal" officeooo:rsid="00626809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6" style:family="text">
      <style:text-properties officeooo:rsid="0015302d"/>
    </style:style>
    <style:style style:name="T37" style:family="text">
      <style:text-properties officeooo:rsid="006919e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CTAMEN <text:s/>EXPTE. Nº <text:s/><text:span text:style-name="T8">3</text:span><text:span text:style-name="T10">1</text:span><text:span text:style-name="T33">79</text:span><text:span text:style-name="T34">6</text:span><text:span text:style-name="T8"> – </text:span><text:span text:style-name="T9">CD – </text:span><text:span text:style-name="T34">NEO -UCR</text:span></text:p>
      <text:p text:style-name="P9"/>
      <text:p text:style-name="P9">PROYECTO DE LEY</text:p>
      <text:p text:style-name="P2"/>
      <text:h text:style-name="Heading_20_3" text:outline-level="3">Diputadas y Diputados de Santa Fe:</text:h>
      <text:p text:style-name="P11"><text:span text:style-name="T11">La Comisión de Asuntos Constitucionales y Legislación General ha considerado el proyecto de ley (Expte. Nº </text:span><text:span text:style-name="T12">3</text:span><text:span text:style-name="T13">1</text:span><text:span text:style-name="T19">79</text:span><text:span text:style-name="T22">6</text:span><text:span text:style-name="T12"> – </text:span><text:span text:style-name="T14">CD –</text:span><text:span text:style-name="T18"> </text:span><text:span text:style-name="T22">NEO - UCR</text:span><text:span text:style-name="T11">), de autoría </text:span><text:span text:style-name="T13">d</text:span><text:span text:style-name="T25">e </text:span><text:span text:style-name="T26">la Diputada Yaccuzzi</text:span><text:span text:style-name="T25">, por el cual se </text:span><text:span text:style-name="T27"><text:s/>instituye como obligatorio durante el año 2017, el uso de la leyenda "2017 - Conmemoración del Trigésimo Quinto Aniversario de la Gesta de Malvinas”</text:span><text:span text:style-name="T11">; y, </text:span><text:span text:style-name="T15">atento</text:span><text:span text:style-name="T11"> <text:s/></text:span><text:span text:style-name="T16">a</text:span><text:span text:style-name="T11"> </text:span><text:span text:style-name="T19">que cuenta con dict</text:span><text:span text:style-name="T23">amen</text:span><text:span text:style-name="T19"> de las </text:span><text:span text:style-name="T23">C</text:span><text:span text:style-name="T19">omisi</text:span><text:span text:style-name="T23">ón</text:span><text:span text:style-name="T19"> de Cultura y </text:span><text:span text:style-name="T20">M</text:span><text:span text:style-name="T19">edios de Comunicación Social; y, por </text:span><text:span text:style-name="T11">las razones </text:span><text:span text:style-name="T16">expuestas <text:s/>y las </text:span><text:span text:style-name="T11">que podrá dar el miembro informante, esta Comisión ha resuelto </text:span><text:span text:style-name="T17">a</text:span><text:span text:style-name="T11">conseja</text:span><text:span text:style-name="T23">r</text:span><text:span text:style-name="T11"> </text:span><text:span text:style-name="T21">la</text:span><text:span text:style-name="T11"> aprobación </text:span><text:span text:style-name="T24">del</text:span><text:span text:style-name="T23"> siguiente </text:span><text:span text:style-name="T21">texto: </text:span></text:p>
      <text:p text:style-name="P4">PROYECTO DE RESOLUCIÓN</text:p>
      <text:p text:style-name="P5"/>
      <text:p text:style-name="P5">LA CÁMARA DE DIPUTADOS</text:p>
      <text:p text:style-name="P5">RESUELVE:</text:p>
      <text:p text:style-name="P5"/>
      <text:p text:style-name="P10"><draw:frame draw:style-name="fr1" draw:name="Marco1" text:anchor-type="paragraph" svg:width="3.36cm" svg:height="0.51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ICULO 1<text:span text:style-name="T36">°:</text:span></text:p></table:table-cell></table:table-row></table:table></draw:text-box></draw:frame><text:span text:style-name="T28">Disp</text:span><text:span text:style-name="T30">oner</text:span><text:span text:style-name="T28"> </text:span><text:span text:style-name="T29">que </text:span><text:span text:style-name="T32">en la papelería oficial de esta Cámara, </text:span><text:span text:style-name="T28"><text:s/>a partir del 01 del Enero y hasta el 31 de Diciembre del año 2017 el uso de la expresión “</text:span><text:span text:style-name="T35">2017-SANTA FE TIENE MEMORIA-35 AÑOS- MALVINAS ARGENTINAS” </text:span><text:span text:style-name="T31">y a continuación queda expresado el Logo de las Islas , todo en el pie de página.</text:span></text:p>
      <text:p text:style-name="P7"/>
      <text:p text:style-name="P8"><draw:frame draw:style-name="fr1" draw:name="Marco12" text:anchor-type="paragraph" svg:width="3.36cm" svg:height="0.51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6">ARTICULO <text:span text:style-name="T37">2</text:span><text:span text:style-name="T36">°:</text:span></text:p></table:table-cell></table:table-row></table:table></draw:text-box></draw:frame> Regístrese, comuníquese y archívese.</text:p>
      <text:p text:style-name="P11"/>
      <text:p text:style-name="P3"/>
      <text:p text:style-name="P15"><text:span text:style-name="T1">Sala de la Comisión: </text:span><text:span text:style-name="T5"><text:s/></text:span><text:span text:style-name="T1"><text:s/></text:span><text:span text:style-name="T7">14</text:span><text:span text:style-name="T1"> </text:span><text:span text:style-name="T2">de <text:s/></text:span><text:span text:style-name="T6">Diciem</text:span><text:span text:style-name="T4">bre</text:span><text:span text:style-name="T2"> de 201</text:span><text:span text:style-name="T3">6</text:span><text:span text:style-name="T2">.-</text:span></text:p>
      <text:p text:style-name="P16"><text:span text:style-name="T7">FIRMANTES: GALASSI, DI POLLINA, RUBEO, MASCHERONI, HENN, AYALA, FERNANDEZ, NICOTRA, BACARELLA Y BOSCAROL 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2-14T12:22:16</dc:date>
    <meta:print-date>2016-11-30T11:05:23</meta:print-date>
    <meta:editing-cycles>57</meta:editing-cycles>
    <meta:editing-duration>PT7H7M41S</meta:editing-duration>
    <meta:generator>LibreOffice/4.0.5.2$Linux_x86 LibreOffice_project/5464147a081647a250913f19c0715bca595af2f</meta:generator>
    <meta:document-statistic meta:table-count="2" meta:image-count="1" meta:object-count="0" meta:page-count="1" meta:paragraph-count="14" meta:word-count="210" meta:character-count="1281" meta:non-whitespace-character-count="1066"/>
  </office:meta>
</office:document-meta>
</file>